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transparent" fo:padding="0cm" fo:border-left="0.75pt solid #000000" fo:border-right="none" fo:border-top="0.75pt solid #000000" fo:border-bottom="0.75pt solid #000000" style:writing-mode="page">
        <style:background-image/>
      </style:table-cell-properties>
    </style:style>
    <style:style style:name="Tableau1.D1" style:family="table-cell">
      <style:table-cell-properties fo:background-color="transparent" fo:padding="0cm" fo:border="0.75pt solid #000000" style:writing-mode="page">
        <style:background-image/>
      </style:table-cell-properties>
    </style:style>
    <style:style style:name="Tableau1.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au1.B2" style:family="table-cell" style:data-style-name="N10000">
      <style:table-cell-properties fo:background-color="transparent" fo:padding="0cm" fo:border-left="0.75pt solid #000000" fo:border-right="none" fo:border-top="none" fo:border-bottom="0.75pt solid #000000" style:writing-mode="page">
        <style:background-image/>
      </style:table-cell-properties>
    </style:style>
    <style:style style:name="Tableau1.D2" style:family="table-cell" style:data-style-name="N10000">
      <style:table-cell-properties fo:background-color="transparent" fo:padding="0cm" fo:border-left="0.75pt solid #000000" fo:border-right="0.75pt solid #000000" fo:border-top="none" fo:border-bottom="0.7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background-color="transparent" fo:padding="0cm" fo:border-left="0.75pt solid #000000" fo:border-right="none" fo:border-top="0.75pt solid #000000" fo:border-bottom="0.75pt solid #000000" style:writing-mode="page">
        <style:background-image/>
      </style:table-cell-properties>
    </style:style>
    <style:style style:name="Tableau3.D1" style:family="table-cell">
      <style:table-cell-properties fo:background-color="transparent" fo:padding="0cm" fo:border="0.75pt solid #000000" style:writing-mode="page">
        <style:background-image/>
      </style:table-cell-properties>
    </style:style>
    <style:style style:name="Tableau3.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au3.B2" style:family="table-cell" style:data-style-name="N10000">
      <style:table-cell-properties fo:background-color="transparent" fo:padding="0cm" fo:border-left="0.75pt solid #000000" fo:border-right="none" fo:border-top="none" fo:border-bottom="0.75pt solid #000000" style:writing-mode="page">
        <style:background-image/>
      </style:table-cell-properties>
    </style:style>
    <style:style style:name="Tableau3.D2" style:family="table-cell" style:data-style-name="N10000">
      <style:table-cell-properties fo:background-color="transparent" fo:padding="0cm" fo:border-left="0.75pt solid #000000" fo:border-right="0.75pt solid #000000" fo:border-top="none" fo:border-bottom="0.7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background-color="transparent" fo:padding="0cm" fo:border-left="0.75pt solid #000000" fo:border-right="none" fo:border-top="0.75pt solid #000000" fo:border-bottom="0.75pt solid #000000" style:writing-mode="page">
        <style:background-image/>
      </style:table-cell-properties>
    </style:style>
    <style:style style:name="Tableau2.D1" style:family="table-cell">
      <style:table-cell-properties fo:background-color="transparent" fo:padding="0cm" fo:border="0.75pt solid #000000" style:writing-mode="page">
        <style:background-image/>
      </style:table-cell-properties>
    </style:style>
    <style:style style:name="Tableau2.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au2.B2" style:family="table-cell" style:data-style-name="N10000">
      <style:table-cell-properties fo:background-color="transparent" fo:padding="0cm" fo:border-left="0.75pt solid #000000" fo:border-right="none" fo:border-top="none" fo:border-bottom="0.75pt solid #000000" style:writing-mode="page">
        <style:background-image/>
      </style:table-cell-properties>
    </style:style>
    <style:style style:name="Tableau2.D2" style:family="table-cell">
      <style:table-cell-properties fo:background-color="transparent" fo:padding="0cm" fo:border-left="0.75pt solid #000000" fo:border-right="0.75pt solid #000000" fo:border-top="none" fo:border-bottom="0.75pt solid #000000" style:writing-mode="page">
        <style:background-image/>
      </style:table-cell-properties>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background-color="transparent" fo:padding="0cm" fo:border-left="0.75pt solid #000000" fo:border-right="none" fo:border-top="0.75pt solid #000000" fo:border-bottom="0.75pt solid #000000" style:writing-mode="page">
        <style:background-image/>
      </style:table-cell-properties>
    </style:style>
    <style:style style:name="Tableau4.D1" style:family="table-cell">
      <style:table-cell-properties fo:background-color="transparent" fo:padding="0cm" fo:border="0.75pt solid #000000" style:writing-mode="page">
        <style:background-image/>
      </style:table-cell-properties>
    </style:style>
    <style:style style:name="Tableau4.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Tableau4.B2" style:family="table-cell" style:data-style-name="N10000">
      <style:table-cell-properties fo:background-color="transparent" fo:padding="0cm" fo:border-left="0.75pt solid #000000" fo:border-right="none" fo:border-top="none" fo:border-bottom="0.75pt solid #000000" style:writing-mode="page">
        <style:background-image/>
      </style:table-cell-properties>
    </style:style>
    <style:style style:name="Tableau4.D2" style:family="table-cell" style:data-style-name="N10000">
      <style:table-cell-properties fo:background-color="transparent" fo:padding="0cm" fo:border-left="0.75pt solid #000000" fo:border-right="0.75pt solid #000000" fo:border-top="none" fo:border-bottom="0.75pt solid #000000" style:writing-mode="page">
        <style:background-image/>
      </style:table-cell-properties>
    </style:style>
    <style:style style:name="Parametres" style:family="table">
      <style:table-properties style:width="17cm" table:align="margins"/>
    </style:style>
    <style:style style:name="Parametres.A" style:family="table-column">
      <style:table-column-properties style:column-width="4.249cm" style:rel-column-width="16383*"/>
    </style:style>
    <style:style style:name="Parametres.D" style:family="table-column">
      <style:table-column-properties style:column-width="4.251cm" style:rel-column-width="16386*"/>
    </style:style>
    <style:style style:name="Parametres.A1" style:family="table-cell">
      <style:table-cell-properties fo:background-color="transparent" fo:padding="0cm" fo:border-left="0.75pt solid #000000" fo:border-right="none" fo:border-top="0.75pt solid #000000" fo:border-bottom="0.75pt solid #000000" style:writing-mode="page">
        <style:background-image/>
      </style:table-cell-properties>
    </style:style>
    <style:style style:name="Parametres.D1" style:family="table-cell">
      <style:table-cell-properties fo:background-color="transparent" fo:padding="0cm" fo:border="0.75pt solid #000000" style:writing-mode="page">
        <style:background-image/>
      </style:table-cell-properties>
    </style:style>
    <style:style style:name="Parametres.A2" style:family="table-cell">
      <style:table-cell-properties fo:background-color="transparent" fo:padding="0cm" fo:border-left="0.75pt solid #000000" fo:border-right="none" fo:border-top="none" fo:border-bottom="0.75pt solid #000000" style:writing-mode="page">
        <style:background-image/>
      </style:table-cell-properties>
    </style:style>
    <style:style style:name="Parametres.B2" style:family="table-cell" style:data-style-name="N10000">
      <style:table-cell-properties fo:background-color="transparent" fo:padding="0cm" fo:border-left="0.75pt solid #000000" fo:border-right="none" fo:border-top="none" fo:border-bottom="0.75pt solid #000000" style:writing-mode="page">
        <style:background-image/>
      </style:table-cell-properties>
    </style:style>
    <style:style style:name="Parametres.D2" style:family="table-cell" style:data-style-name="N10000">
      <style:table-cell-properties fo:background-color="transparent" fo:padding="0cm" fo:border-left="0.75pt solid #000000" fo:border-right="0.75pt solid #000000" fo:border-top="none" fo:border-bottom="0.75pt solid #000000" style:writing-mode="page">
        <style:background-image/>
      </style:table-cell-properties>
    </style:style>
    <style:style style:name="P1" style:family="paragraph" style:parent-style-name="Standard">
      <style:paragraph-properties fo:text-align="justify" style:justify-single-word="false"/>
      <style:text-properties officeooo:rsid="0003111a" officeooo:paragraph-rsid="0003111a"/>
    </style:style>
    <style:style style:name="P2" style:family="paragraph" style:parent-style-name="Standard">
      <style:paragraph-properties fo:text-align="center" style:justify-single-word="false"/>
      <style:text-properties fo:font-weight="bold" officeooo:rsid="0003111a" officeooo:paragraph-rsid="0003111a" style:font-weight-asian="bold" style:font-weight-complex="bold"/>
    </style:style>
    <style:style style:name="P3" style:family="paragraph" style:parent-style-name="Standard">
      <style:paragraph-properties fo:text-align="justify" style:justify-single-word="false"/>
      <style:text-properties fo:font-weight="bold" officeooo:rsid="000445db" officeooo:paragraph-rsid="000445db" style:font-weight-asian="bold" style:font-weight-complex="bold"/>
    </style:style>
    <style:style style:name="P4" style:family="paragraph" style:parent-style-name="Standard">
      <style:paragraph-properties fo:text-align="justify" style:justify-single-word="false"/>
      <style:text-properties officeooo:rsid="000445db" officeooo:paragraph-rsid="000445db"/>
    </style:style>
    <style:style style:name="P5" style:family="paragraph" style:parent-style-name="Standard">
      <style:paragraph-properties fo:text-align="justify" style:justify-single-word="false"/>
      <style:text-properties officeooo:rsid="00053d6e" officeooo:paragraph-rsid="00053d6e"/>
    </style:style>
    <style:style style:name="P6" style:family="paragraph" style:parent-style-name="Standard">
      <style:paragraph-properties fo:text-align="justify" style:justify-single-word="false"/>
      <style:text-properties officeooo:paragraph-rsid="000ed490"/>
    </style:style>
    <style:style style:name="P7" style:family="paragraph" style:parent-style-name="Standard">
      <style:paragraph-properties fo:text-align="justify" style:justify-single-word="false"/>
      <style:text-properties officeooo:paragraph-rsid="00080344"/>
    </style:style>
    <style:style style:name="P8" style:family="paragraph" style:parent-style-name="Standard">
      <style:paragraph-properties fo:text-align="justify" style:justify-single-word="false"/>
      <style:text-properties officeooo:paragraph-rsid="00151939"/>
    </style:style>
    <style:style style:name="P9" style:family="paragraph" style:parent-style-name="Standard">
      <style:paragraph-properties fo:text-align="justify" style:justify-single-word="false"/>
      <style:text-properties style:font-name="Liberation Serif" fo:font-size="12pt" officeooo:paragraph-rsid="00053d6e" style:font-size-asian="12pt" style:font-size-complex="12pt"/>
    </style:style>
    <style:style style:name="P10" style:family="paragraph" style:parent-style-name="Standard">
      <style:paragraph-properties fo:text-align="justify" style:justify-single-word="false"/>
      <style:text-properties style:font-name="Liberation Serif" fo:font-size="12pt" fo:font-style="italic" officeooo:rsid="00080344" officeooo:paragraph-rsid="00080344"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Liberation Serif" fo:font-size="12pt" fo:font-style="italic" officeooo:rsid="000d470c" officeooo:paragraph-rsid="000d470c"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Liberation Serif" fo:font-size="12pt" fo:font-style="italic" officeooo:rsid="000da807" officeooo:paragraph-rsid="000da807"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Liberation Serif" fo:font-size="12pt" fo:font-style="italic" officeooo:rsid="000da807" officeooo:paragraph-rsid="00151939"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Liberation Serif" fo:font-size="12pt" fo:font-style="italic" officeooo:rsid="000e88d2" officeooo:paragraph-rsid="000e88d2"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style:font-name="Liberation Serif" fo:font-size="12pt" fo:font-style="italic" officeooo:rsid="000e88d2" officeooo:paragraph-rsid="000ed490"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font-name="Liberation Serif" fo:font-size="12pt" fo:font-style="italic" officeooo:rsid="000e88d2" officeooo:paragraph-rsid="0014fb97" style:font-size-asian="12pt" style:font-style-asian="italic" style:font-size-complex="12pt" style:font-style-complex="italic"/>
    </style:style>
    <style:style style:name="P17" style:family="paragraph" style:parent-style-name="Standard">
      <style:paragraph-properties fo:text-align="justify" style:justify-single-word="false"/>
      <style:text-properties style:font-name="Liberation Serif" fo:font-size="12pt" fo:font-style="italic" officeooo:rsid="001329ec" officeooo:paragraph-rsid="001329ec"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Liberation Serif" fo:font-size="12pt" fo:font-style="normal" officeooo:rsid="000adaba" officeooo:paragraph-rsid="000adaba"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font-name="Liberation Serif" fo:font-size="12pt" fo:font-style="normal" officeooo:rsid="000b9386" officeooo:paragraph-rsid="000b9386" style:font-size-asian="12pt" style:font-style-asian="normal" style:font-size-complex="12pt" style:font-style-complex="normal"/>
    </style:style>
    <style:style style:name="P20" style:family="paragraph" style:parent-style-name="Standard">
      <style:paragraph-properties fo:text-align="justify" style:justify-single-word="false"/>
      <style:text-properties style:font-name="Liberation Serif" fo:font-size="12pt" fo:font-style="normal" officeooo:rsid="000d470c" officeooo:paragraph-rsid="000d470c" style:font-size-asian="12pt" style:font-style-asian="normal" style:font-size-complex="12pt" style:font-style-complex="normal"/>
    </style:style>
    <style:style style:name="P21" style:family="paragraph" style:parent-style-name="Standard">
      <style:paragraph-properties fo:text-align="justify" style:justify-single-word="false"/>
      <style:text-properties style:font-name="Liberation Serif" fo:font-size="12pt" fo:font-style="normal" officeooo:rsid="000da807" officeooo:paragraph-rsid="000da807"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style:font-name="Liberation Serif" fo:font-size="12pt" fo:font-style="normal" officeooo:rsid="000e88d2" officeooo:paragraph-rsid="000e88d2"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font-name="Liberation Serif" fo:font-size="12pt" fo:font-style="normal" officeooo:rsid="000e88d2" officeooo:paragraph-rsid="0014fb97" style:font-size-asian="12pt" style:font-style-asian="normal" style:font-size-complex="12pt" style:font-style-complex="normal"/>
    </style:style>
    <style:style style:name="P24" style:family="paragraph" style:parent-style-name="Standard">
      <style:paragraph-properties fo:text-align="justify" style:justify-single-word="false"/>
      <style:text-properties style:font-name="Liberation Serif" fo:font-size="12pt" fo:font-style="normal" officeooo:rsid="00126409" officeooo:paragraph-rsid="00126409"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style:font-name="Liberation Serif" fo:font-size="12pt" fo:font-style="normal" officeooo:rsid="001329ec" officeooo:paragraph-rsid="001329ec"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font-name="Liberation Serif" fo:font-size="12pt" fo:font-style="normal" fo:font-weight="bold" officeooo:rsid="000da807" officeooo:paragraph-rsid="000da807" style:font-size-asian="12pt" style:font-style-asian="normal" style:font-weight-asian="bold" style:font-size-complex="12pt" style:font-style-complex="normal" style:font-weight-complex="bold"/>
    </style:style>
    <style:style style:name="P27" style:family="paragraph" style:parent-style-name="Standard">
      <style:text-properties officeooo:paragraph-rsid="000e88d2"/>
    </style:style>
    <style:style style:name="P28" style:family="paragraph" style:parent-style-name="Standard">
      <style:text-properties officeooo:paragraph-rsid="0014fb97"/>
    </style:style>
    <style:style style:name="P29" style:family="paragraph" style:parent-style-name="Standard">
      <style:paragraph-properties fo:text-align="justify" style:justify-single-word="false" fo:break-before="page"/>
      <style:text-properties style:font-name="Liberation Serif" fo:font-size="12pt" fo:font-style="italic" officeooo:rsid="00080344" officeooo:paragraph-rsid="00080344" style:font-size-asian="12pt" style:font-style-asian="italic" style:font-size-complex="12pt" style:font-style-complex="italic"/>
    </style:style>
    <style:style style:name="P30" style:family="paragraph" style:parent-style-name="Standard">
      <style:paragraph-properties fo:text-align="justify" style:justify-single-word="false" fo:break-before="page"/>
      <style:text-properties style:font-name="Liberation Serif" fo:font-size="12pt" fo:font-style="italic" officeooo:rsid="000da807" officeooo:paragraph-rsid="000da807" style:font-size-asian="12pt" style:font-style-asian="italic" style:font-size-complex="12pt" style:font-style-complex="italic"/>
    </style:style>
    <style:style style:name="P31" style:family="paragraph" style:parent-style-name="Standard">
      <style:paragraph-properties fo:text-align="justify" style:justify-single-word="false" fo:break-before="page"/>
      <style:text-properties style:font-name="Liberation Serif" fo:font-size="12pt" fo:font-style="italic" officeooo:rsid="001329ec" officeooo:paragraph-rsid="001329ec" style:font-size-asian="12pt" style:font-style-asian="italic" style:font-size-complex="12pt" style:font-style-complex="italic"/>
    </style:style>
    <style:style style:name="P32" style:family="paragraph" style:parent-style-name="Standard">
      <style:paragraph-properties fo:text-align="justify" style:justify-single-word="false" fo:break-before="page"/>
      <style:text-properties style:font-name="Liberation Serif" fo:font-size="12pt" fo:font-style="normal" fo:font-weight="bold" officeooo:rsid="000adaba" officeooo:paragraph-rsid="000adaba" style:font-size-asian="12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fo:break-before="page"/>
      <style:text-properties style:font-name="Liberation Serif" fo:font-size="12pt" fo:font-style="normal" fo:font-weight="bold" officeooo:rsid="00126409" officeooo:paragraph-rsid="00126409" style:font-size-asian="12pt" style:font-style-asian="normal" style:font-weight-asian="bold" style:font-size-complex="12pt" style:font-style-complex="normal" style:font-weight-complex="bold"/>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88d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4fb9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88d2" officeooo:paragraph-rsid="000e88d2"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88d2" officeooo:paragraph-rsid="0014fb97"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53d6e"/>
    </style:style>
    <style:style style:name="T2" style:family="text">
      <style:text-properties fo:font-weight="bold" style:font-weight-asian="bold" style:font-weight-complex="bold"/>
    </style:style>
    <style:style style:name="T3" style:family="text">
      <style:text-properties officeooo:rsid="000940b2"/>
    </style:style>
    <style:style style:name="T4" style:family="text">
      <style:text-properties officeooo:rsid="000da807"/>
    </style:style>
    <style:style style:name="T5" style:family="text">
      <style:text-properties style:font-name="Liberation Serif" fo:font-size="12pt" fo:font-style="italic" officeooo:rsid="000e88d2" style:font-size-asian="12pt" style:font-style-asian="italic" style:font-size-complex="12pt" style:font-style-complex="italic"/>
    </style:style>
    <style:style style:name="T6" style:family="text">
      <style:text-properties style:font-name="Liberation Serif" fo:font-size="12pt" fo:font-style="italic" officeooo:rsid="000ed490" style:font-size-asian="12pt" style:font-style-asian="italic" style:font-size-complex="12pt" style:font-style-complex="italic"/>
    </style:style>
    <style:style style:name="T7" style:family="text">
      <style:text-properties style:font-name="Liberation Serif" fo:font-size="12pt" fo:font-style="italic" officeooo:rsid="00080344" style:font-size-asian="12pt" style:font-style-asian="italic" style:font-size-complex="12pt" style:font-style-complex="italic"/>
    </style:style>
    <style:style style:name="T8" style:family="text">
      <style:text-properties style:font-name="Liberation Serif" fo:font-size="12pt" fo:font-style="italic" officeooo:rsid="001329ec" style:font-size-asian="12pt" style:font-style-asian="italic" style:font-size-complex="12pt" style:font-style-complex="italic"/>
    </style:style>
    <style:style style:name="T9" style:family="text">
      <style:text-properties style:font-name="Liberation Serif" fo:font-size="12pt" fo:font-style="italic" officeooo:rsid="0014fb97" style:font-size-asian="12pt" style:font-style-asian="italic" style:font-size-complex="12pt" style:font-style-complex="italic"/>
    </style:style>
    <style:style style:name="T10" style:family="text">
      <style:text-properties style:font-name="Liberation Serif" fo:font-size="12pt" fo:font-style="italic" officeooo:rsid="000da807" style:font-size-asian="12pt" style:font-style-asian="italic" style:font-size-complex="12pt" style:font-style-complex="italic"/>
    </style:style>
    <style:style style:name="T11" style:family="text">
      <style:text-properties style:font-name="Liberation Serif" fo:font-size="12pt" fo:font-style="italic" officeooo:rsid="00151939" style:font-size-asian="12pt" style:font-style-asian="italic" style:font-size-complex="12pt" style:font-style-complex="italic"/>
    </style:style>
    <style:style style:name="T12" style:family="text">
      <style:text-properties officeooo:rsid="000ed490"/>
    </style:style>
    <style:style style:name="T13" style:family="text">
      <style:text-properties officeooo:rsid="0011ae79"/>
    </style:style>
    <style:style style:name="T14" style:family="text">
      <style:text-properties officeooo:rsid="0013b2e2"/>
    </style:style>
    <style:style style:name="T15" style:family="text">
      <style:text-properties officeooo:rsid="0014fb97"/>
    </style:style>
    <style:style style:name="T16" style:family="text">
      <style:text-properties officeooo:rsid="00152d13"/>
    </style:style>
    <number:number-style style:name="N10000" number:language="fr" number:country="FR">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titution écrite de TIPE du 07 octobre 2022</text:p>
      <text:p text:style-name="P1"/>
      <text:p text:style-name="P1">Cette restitution a pour objectif de mettre en forme les premiers éléments d’information du TIPE suite aux recherches bibliographiques, pour établir une première version pour la MCOT d’une part, pour consolider la partie expérimentale du TIPE d’autre part.</text:p>
      <text:p text:style-name="P1"/>
      <text:p text:style-name="P3">Première partie (séance du 20 septembre) : Bibliographie généraliste</text:p>
      <text:p text:style-name="P4"/>
      <text:p text:style-name="P5">Rappel extrait des « Attendus pédagogiques 2022 » concernant la bibliographie commentée :</text:p>
      <text:p text:style-name="P9"><text:span text:style-name="T1">« </text:span><text:bookmark text:name="page11R_mcid3"/>Toute démarche scientifique débute par une étude préalable de travaux antérieurs, « balisant » le domaine choisi. Pour satisfaire efficacement aux critères d’évaluation de l’épreuve TIPE, cette étape est indispensable et incite le candidat à<text:span text:style-name="T2"> mettre en cohérence son travail de TIPE vis-à-vis du contexte scientifique de son sujet</text:span>. Il rédige pour cela <text:span text:style-name="T2">une synthèse</text:span> qui décrit ce contexte scientifique, et en analyse quelques <text:span text:style-name="T2">travaux marquants</text:span>. Le candidat citera en bonne place dans son texte, avec renvois numérotés, des articles scientifiques référencés, des ouvrages, des périodiques, des pages WEB ou tous documents jugés pertinents et significatifs et que l'on retrouvera listés dans l'annexe "bibliographie". Au-delà de la production d’un texte scientifique de synthèse, cette étape vise un <text:span text:style-name="T2">premier niveau d'appropriation par le candidat de son sujet</text:span> : les principes généraux, les expérimentations, les lois et concepts, voire certaines questions restant en suspens ou des sujets controversés. »</text:p>
      <text:p text:style-name="P9"/>
      <text:p text:style-name="P7"><text:span text:style-name="T7">Consigne : Rédigez une bibliographe commentée en 650 mots maximum (sur LibreOffice le compteur de mots est en bas de fenêtre en permanence). Les références (</text:span><text:span text:style-name="T8">minimum </text:span><text:span text:style-name="T7">2 </text:span><text:span text:style-name="T8">références, maximum</text:span><text:span text:style-name="T7"> 10) seront numérotées dans l’ordre d’apparition, et explicitées à </text:span><text:span text:style-name="T8">la question suivante</text:span><text:span text:style-name="T7">.</text:span></text:p>
      <text:p text:style-name="P10"/>
      <text:p text:style-name="P10"/>
      <text:p text:style-name="P31">Consigne : Indiquez les références des sources bibliographiques citées dans la réponse précédente. <text:span text:style-name="T14">Pour chacune quantifiez la fiabilité en justifiant (source peu fiable =1, source très fiable = 5).</text:span> </text:p>
      <text:p text:style-name="P17"/>
      <text:p text:style-name="P25">[1]</text:p>
      <text:p text:style-name="P25"/>
      <text:p text:style-name="P25">[2] </text:p>
      <text:p text:style-name="P25"/>
      <text:p text:style-name="P25">[3]</text:p>
      <text:p text:style-name="P25"/>
      <text:p text:style-name="P25">[4]</text:p>
      <text:p text:style-name="P25"/>
      <text:p text:style-name="P25">[5]</text:p>
      <text:p text:style-name="P25"/>
      <text:p text:style-name="P25">[6]</text:p>
      <text:p text:style-name="P25"/>
      <text:p text:style-name="P25">[7]</text:p>
      <text:p text:style-name="P25"/>
      <text:p text:style-name="P25">[8]</text:p>
      <text:p text:style-name="P25"/>
      <text:p text:style-name="P25">[9]</text:p>
      <text:p text:style-name="P25"/>
      <text:p text:style-name="P25">[10]</text:p>
      <text:p text:style-name="P25"/>
      <text:p text:style-name="P29">Consigne : Indiquez les sources bibliographiques consultées et que vous n’avez pas exploitées dans la proposition de bibliographie précédente. <text:span text:style-name="T3">Pour chacune résumez l’idée principale ou indiquez un fait marquant.</text:span></text:p>
      <text:p text:style-name="P10"/>
      <text:p text:style-name="P10"/>
      <text:p text:style-name="P32">Deuxième partie (séance du 27 septembre) : Modélisation</text:p>
      <text:p text:style-name="P18"/>
      <text:p text:style-name="P19">Un des objectifs du TIPE est de pouvoir comparer des données expérimentales à celles issues d’un modèle, si possible. C’est-à-dire disposer d’un système ressemblant le plus possible au système expérimental, et qu’il soit possible de mettre en équations. Le résultat des expérimentations est souvent un ensemble de points (« une courbe »), est-il possible de prévoir l’équation qui les décrit au mieux (par exemple en physique en résolvant une équation différentielle, au besoin avec Python) ? <text:span text:style-name="T4">En chimie, le système modèle pourra être un milieu de composition simplifié sur lequel il est possible de prévoir les équations de réactions qui se déroulent et d’effectuer un bilan de matière à l’équilibre, par exemple.</text:span></text:p>
      <text:p text:style-name="P19"/>
      <text:p text:style-name="P11">Consigne : Listez les mots-clés spécifiques (c’est-à-dire issu du champ scientifique / technique / technologique) que vous avez identifiés pour votre TIPE, et utilisé<text:span text:style-name="T4">s</text:span> pour vos recherches.</text:p>
      <text:p text:style-name="P20"/>
      <text:p text:style-name="P20"/>
      <text:p text:style-name="P18"/>
      <text:p text:style-name="P30">Consigne : sur une feuille blanche, schématisez votre système modèle (qui peut être une simplification pertinente de votre dispositif expérimental), et écrivez les <text:span text:style-name="T16">hypothèses et </text:span>équations correspondantes. Soignez la présentation, cette feuille pourra être scannée pour servir de source d’éléments visuels pour votre diaporama final.</text:p>
      <text:p text:style-name="P21"/>
      <text:p text:style-name="P21"/>
      <text:p text:style-name="P26">Troisième partie (séance du 04 octobre) : Conception de manipulation</text:p>
      <text:p text:style-name="P21"/>
      <text:p text:style-name="P21">Le travail sur le modèle a probablement alimenté la réflexion sur les paramètres pertinents à prendre en compte dans une manipulation : grandeur mesurée, mais aussi paramètres contrôlés.</text:p>
      <text:p text:style-name="P21"/>
      <text:p text:style-name="P12">Consigne : sur une feuille blanche, schématisez votre dispositif expérimental de l’expérience principale (même remarque sur le soin).</text:p>
      <text:p text:style-name="P21"/>
      <text:p text:style-name="P14">Consigne : remplissez intégralement le tableau suivant pour le paramètre variable <text:span text:style-name="T12">X</text:span> <text:span text:style-name="T15">dans les données bibliographiques </text:span>:</text:p>
      <text:p text:style-name="P14"/>
      <table:table table:name="Tableau1" table:style-name="Tableau1">
        <table:table-column table:style-name="Tableau1.A" table:number-columns-repeated="3"/>
        <table:table-column table:style-name="Tableau1.D"/>
        <table:table-row>
          <table:table-cell table:style-name="Tableau1.A1" office:value-type="string">
            <text:p text:style-name="P37">Paramètre</text:p>
          </table:table-cell>
          <table:table-cell table:style-name="Tableau1.A1" office:value-type="string">
            <text:p text:style-name="P37">Valeur min</text:p>
          </table:table-cell>
          <table:table-cell table:style-name="Tableau1.A1" office:value-type="string">
            <text:p text:style-name="P37">Valeur max</text:p>
          </table:table-cell>
          <table:table-cell table:style-name="Tableau1.D1" office:value-type="string">
            <text:p text:style-name="P37">Incertitude-type</text:p>
          </table:table-cell>
        </table:table-row>
        <table:table-row>
          <table:table-cell table:style-name="Tableau1.A2" office:value-type="string">
            <text:p text:style-name="P35"/>
          </table:table-cell>
          <table:table-cell table:style-name="Tableau1.B2">
            <text:p text:style-name="P35"/>
          </table:table-cell>
          <table:table-cell table:style-name="Tableau1.B2">
            <text:p text:style-name="P35"/>
          </table:table-cell>
          <table:table-cell table:style-name="Tableau1.D2">
            <text:p text:style-name="P35"/>
          </table:table-cell>
        </table:table-row>
      </table:table>
      <text:p text:style-name="P22"/>
      <text:p text:style-name="P16">Consigne : remplissez intégralement le tableau suivant pour le paramètre variable <text:span text:style-name="T12">X</text:span> <text:span text:style-name="T15">dans votre projet de manipulation </text:span>:</text:p>
      <text:p text:style-name="P16"/>
      <table:table table:name="Tableau3" table:style-name="Tableau3">
        <table:table-column table:style-name="Tableau3.A" table:number-columns-repeated="3"/>
        <table:table-column table:style-name="Tableau3.D"/>
        <table:table-row>
          <table:table-cell table:style-name="Tableau3.A1" office:value-type="string">
            <text:p text:style-name="P38">Paramètre</text:p>
          </table:table-cell>
          <table:table-cell table:style-name="Tableau3.A1" office:value-type="string">
            <text:p text:style-name="P38">Valeur min</text:p>
          </table:table-cell>
          <table:table-cell table:style-name="Tableau3.A1" office:value-type="string">
            <text:p text:style-name="P38">Valeur max</text:p>
          </table:table-cell>
          <table:table-cell table:style-name="Tableau3.D1" office:value-type="string">
            <text:p text:style-name="P38">Incertitude-type</text:p>
          </table:table-cell>
        </table:table-row>
        <table:table-row>
          <table:table-cell table:style-name="Tableau3.A2" office:value-type="string">
            <text:p text:style-name="P36"/>
          </table:table-cell>
          <table:table-cell table:style-name="Tableau3.B2">
            <text:p text:style-name="P36"/>
          </table:table-cell>
          <table:table-cell table:style-name="Tableau3.B2">
            <text:p text:style-name="P36"/>
          </table:table-cell>
          <table:table-cell table:style-name="Tableau3.D2">
            <text:p text:style-name="P36"/>
          </table:table-cell>
        </table:table-row>
      </table:table>
      <text:p text:style-name="P23"/>
      <text:p text:style-name="P16">Consigne : remplissez intégralement le tableau suivant pour l<text:span text:style-name="T12">a grandeur d’intérêt Y</text:span> <text:span text:style-name="T15">dans les données bibliographiques </text:span>:</text:p>
      <text:p text:style-name="P22"/>
      <table:table table:name="Tableau2" table:style-name="Tableau2">
        <table:table-column table:style-name="Tableau2.A" table:number-columns-repeated="3"/>
        <table:table-column table:style-name="Tableau2.D"/>
        <table:table-row>
          <table:table-cell table:style-name="Tableau2.A1" office:value-type="string">
            <text:p text:style-name="P37">Paramètre</text:p>
          </table:table-cell>
          <table:table-cell table:style-name="Tableau2.A1" office:value-type="string">
            <text:p text:style-name="P37">Valeur min</text:p>
          </table:table-cell>
          <table:table-cell table:style-name="Tableau2.A1" office:value-type="string">
            <text:p text:style-name="P37">Valeur max</text:p>
          </table:table-cell>
          <table:table-cell table:style-name="Tableau2.D1" office:value-type="string">
            <text:p text:style-name="P37">Incertitude-type</text:p>
          </table:table-cell>
        </table:table-row>
        <table:table-row>
          <table:table-cell table:style-name="Tableau2.A2" office:value-type="string">
            <text:p text:style-name="P35"/>
          </table:table-cell>
          <table:table-cell table:style-name="Tableau2.B2">
            <text:p text:style-name="P35"/>
          </table:table-cell>
          <table:table-cell table:style-name="Tableau2.B2">
            <text:p text:style-name="P35"/>
          </table:table-cell>
          <table:table-cell table:style-name="Tableau2.D2" office:value-type="string">
            <text:p text:style-name="P35"/>
          </table:table-cell>
        </table:table-row>
      </table:table>
      <text:p text:style-name="P27"/>
      <text:p text:style-name="P16">Consigne : remplissez intégralement le tableau suivant pour l<text:span text:style-name="T12">a grandeur d’intérêt Y</text:span> <text:span text:style-name="T15">dans votre projet de manipulation </text:span>:</text:p>
      <text:p text:style-name="P23"/>
      <table:table table:name="Tableau4" table:style-name="Tableau4">
        <table:table-column table:style-name="Tableau4.A" table:number-columns-repeated="3"/>
        <table:table-column table:style-name="Tableau4.D"/>
        <table:table-row>
          <table:table-cell table:style-name="Tableau4.A1" office:value-type="string">
            <text:p text:style-name="P38">Paramètre</text:p>
          </table:table-cell>
          <table:table-cell table:style-name="Tableau4.A1" office:value-type="string">
            <text:p text:style-name="P38">Valeur min</text:p>
          </table:table-cell>
          <table:table-cell table:style-name="Tableau4.A1" office:value-type="string">
            <text:p text:style-name="P38">Valeur max</text:p>
          </table:table-cell>
          <table:table-cell table:style-name="Tableau4.D1" office:value-type="string">
            <text:p text:style-name="P38">Incertitude-type</text:p>
          </table:table-cell>
        </table:table-row>
        <table:table-row>
          <table:table-cell table:style-name="Tableau4.A2" office:value-type="string">
            <text:p text:style-name="P36"/>
          </table:table-cell>
          <table:table-cell table:style-name="Tableau4.B2">
            <text:p text:style-name="P36"/>
          </table:table-cell>
          <table:table-cell table:style-name="Tableau4.B2">
            <text:p text:style-name="P36"/>
          </table:table-cell>
          <table:table-cell table:style-name="Tableau4.D2">
            <text:p text:style-name="P36"/>
          </table:table-cell>
        </table:table-row>
      </table:table>
      <text:p text:style-name="P28"/>
      <text:p text:style-name="P28"/>
      <text:p text:style-name="P6"><text:span text:style-name="T5">Consigne : remplissez intégralement le tableau suivant pour le</text:span><text:span text:style-name="T6">s</text:span><text:span text:style-name="T5"> paramètre</text:span><text:span text:style-name="T6">s contrôlés A, B, C </text:span><text:span text:style-name="T9">dans votre projet de manipulation</text:span><text:span text:style-name="T5"> :</text:span></text:p>
      <text:p text:style-name="P15"/>
      <table:table table:name="Parametres" table:style-name="Parametres" table:template-name="Universitaire">
        <table:table-column table:style-name="Parametres.A" table:number-columns-repeated="3"/>
        <table:table-column table:style-name="Parametres.D"/>
        <table:table-row>
          <table:table-cell table:style-name="Parametres.A1" office:value-type="string">
            <text:p text:style-name="P37">Paramètre</text:p>
          </table:table-cell>
          <table:table-cell table:style-name="Parametres.A1" office:value-type="string">
            <text:p text:style-name="P37">Valeur min <text:span text:style-name="T13">acceptable</text:span></text:p>
          </table:table-cell>
          <table:table-cell table:style-name="Parametres.A1" office:value-type="string">
            <text:p text:style-name="P37">Valeur max <text:span text:style-name="T13">acceptable</text:span></text:p>
          </table:table-cell>
          <table:table-cell table:style-name="Parametres.D1" office:value-type="string">
            <text:p text:style-name="P37">Incertitude-type</text:p>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row>
          <table:table-cell table:style-name="Parametres.A2" office:value-type="string">
            <text:p text:style-name="P34"/>
          </table:table-cell>
          <table:table-cell table:style-name="Parametres.B2">
            <text:p text:style-name="P34"/>
          </table:table-cell>
          <table:table-cell table:style-name="Parametres.B2">
            <text:p text:style-name="P34"/>
          </table:table-cell>
          <table:table-cell table:style-name="Parametres.D2">
            <text:p text:style-name="P34"/>
          </table:table-cell>
        </table:table-row>
      </table:table>
      <text:p text:style-name="P22"/>
      <text:p text:style-name="P22"/>
      <text:p text:style-name="P33">Quatrième partie : Manipulation annexe</text:p>
      <text:p text:style-name="P24"/>
      <text:p text:style-name="P24">La séance du 18 octobre sera consacrée à la réalisation d’une manipulation préliminaire ou d’une manipulation annexe. Il peut s’agir d’explorer des cas extrêmes pour <text:span text:style-name="T15">les valeurs du paramètre variable X, ou de tester la faisabilité d’un montage, par exemple.</text:span></text:p>
      <text:p text:style-name="P24"/>
      <text:p text:style-name="P8"><text:span text:style-name="T10">Consigne : sur une feuille blanche, schématisez votre dispositif expérimental de l’expérience a</text:span><text:span text:style-name="T11">nnexe</text:span><text:span text:style-name="T10"> (même remarque sur le soin).</text:span></text:p>
      <text:p text:style-name="P13"/>
      <text:p text:style-name="P8"><text:span text:style-name="T10">Consigne : r</text:span><text:span text:style-name="T11">édigez ci-dessous un protocole complet pour la manipulation annexe, avec valeurs numériques pour les paramètres X, Y, A, B, C.</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Universitaire.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2"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3"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4"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5"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6"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7"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8"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9"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10" style:family="table-cell">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Universitaire.11"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2"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3"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4"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5" style:family="table-cell">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Universitaire.16" style:family="table-cell">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Universitaire.1"/>
      <table:last-row table:style-name="Universitaire.2"/>
      <table:first-column table:style-name="Universitaire.3"/>
      <table:last-column table:style-name="Universitaire.4"/>
      <table:body table:style-name="Universitaire.9"/>
      <table:even-rows table:style-name="Universitaire.5"/>
      <table:odd-rows table:style-name="Universitaire.6"/>
      <table:even-columns table:style-name="Universitaire.7"/>
      <table:odd-columns table:style-name="Universitaire.8"/>
      <table:background table:style-name="Universitaire.10"/>
      <loext:first-row-even-column table:style-name="Universitaire.15"/>
      <loext:last-row-even-column table:style-name="Universitaire.16"/>
      <loext:first-row-end-column table:style-name="Universitaire.12"/>
      <loext:first-row-start-column table:style-name="Universitaire.11"/>
      <loext:last-row-end-column table:style-name="Universitaire.14"/>
      <loext:last-row-start-column table:style-name="Universitair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0T15:59:25.031000000</meta:creation-date>
    <dc:date>2022-09-27T13:22:40.178000000</dc:date>
    <meta:editing-duration>PT1H11M13S</meta:editing-duration>
    <meta:editing-cycles>23</meta:editing-cycles>
    <meta:generator>LibreOffice/6.3.5.2$Windows_X86_64 LibreOffice_project/dd0751754f11728f69b42ee2af66670068624673</meta:generator>
    <meta:document-statistic meta:table-count="5" meta:image-count="0" meta:object-count="0" meta:page-count="6" meta:paragraph-count="54" meta:word-count="780" meta:character-count="5263" meta:non-whitespace-character-count="4535"/>
  </office:meta>
</office:document-meta>
</file>